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ial" fo:font-size="96pt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ff" style:font-name="Arial" fo:font-size="14pt" style:font-size-asian="14pt" style:font-size-complex="14pt"/>
    </style:style>
    <style:style style:name="P6" style:family="paragraph" style:parent-style-name="Standard" style:list-style-name="L1">
      <style:paragraph-properties fo:text-align="end" style:justify-single-word="false"/>
      <style:text-properties style:font-name="Verdana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fo:font-size="13pt" fo:letter-spacing="normal" fo:font-style="normal" fo:font-weight="normal" style:font-size-asian="13pt" style:font-size-complex="13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687524" text:style-name="L1">
        <text:list-item>
          <text:list>
            <text:list-header>
              <text:p text:style-name="P6">po 17.5 2010</text:p>
            </text:list-header>
          </text:list>
        </text:list-item>
      </text:list>
      <text:p text:style-name="P1">onlinovka</text:p>
      <text:p text:style-name="P2">tv program</text:p>
      <text:p text:style-name="P3">odpoledne...</text:p>
      <text:p text:style-name="P5">14:00-------------------------------------------------------------------------nacvičování Víťa</text:p>
      <text:p text:style-name="P4">Víťa nacvičuje do soutěže Valerka tuningg jak to dopadne v pátek???</text:p>
      <text:p text:style-name="P5">16:00---------------------------------------------------------------------nacvičování Valerka</text:p>
      <text:p text:style-name="P4">Valerka nacvičuje do soutěže tuningg <text:s/>jak to dopadne v pátek???</text:p>
      <text:p text:style-name="P5">17:00----------------------------------------------------odpolední zpravodajský program </text:p>
      <text:p text:style-name="P4">zprávy,sport,počasí,HI-tech odpolední</text:p>
      <text:p text:style-name="P5">18:00----------------------------------------------------pokračování nacvičování Valerka</text:p>
      <text:p text:style-name="P4">pokračování nacvičování Valerka nacvičuje do soutěže tuningg </text:p>
      <text:p text:style-name="P5">19:00---------------------------------------------------------hlavní zpravodajský program</text:p>
      <text:p text:style-name="P2"/>
      <text:p text:style-name="P3">večer hlavní večerní program...</text:p>
      <text:p text:style-name="P3"/>
      <text:p text:style-name="P4">zprávy,počasí,sport,HI-TECH hlavní večerní zpravodajský program</text:p>
      <text:p text:style-name="P5">20:00----------------------------------------------------------------------------------shrek třetí</text:p>
      <text:p text:style-name="P4">třetí díl filmu shrek</text:p>
      <text:p text:style-name="P5"><text:s/></text:p>
      <text:p text:style-name="P3"/>
      <text:p text:style-name="P3">kdy a jak vysíláme </text:p>
      <text:p text:style-name="P3"><text:line-break/><text:span text:style-name="T2">po---------------------------------------------------------------------------od 14:00 do 22:00</text:span></text:p>
      <text:p text:style-name="P5">út----------------------------------------------------------------------------od 14:00 do 21:00</text:p>
      <text:p text:style-name="P5">st-----------------------------------------------------------------------------od 14:00 do21:00</text:p>
      <text:p text:style-name="P5">čt-----------------------------------------------------------------------------od 14:00 do21:00</text:p>
      <text:p text:style-name="P5">pá----------------------------------------------------------------------------od 14:00 do21:00</text:p>
      <text:p text:style-name="P5">so------------------------------------------------------------------------------od 8:00 do21:00</text:p>
      <text:p text:style-name="P5">ne------------------------------------------------------------------------------NEVYSÍLÁME!!!</text:p>
      <text:p text:style-name="P5"/>
      <text:p text:style-name="P5"/>
      <text:p text:style-name="P4"/>
      <text:p text:style-name="P4"/>
      <text:p text:style-name="P4"/>
      <text:p text:style-name="P2"><text:span text:style-name="T3">onlinovka </text:span><text:span text:style-name="T4">©</text:span><text:span text:style-name="T1"> </text:span><text:span text:style-name="T3">2009 všechna práva vyhraze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8T18:28:00.43</meta:creation-date>
    <dc:date>2010-05-08T18:58:44.85</dc:date>
    <meta:editing-duration>PT00H22M02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27" meta:word-count="109" meta:character-count="1658"/>
  </office:meta>
</office:document-meta>
</file>